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Workum, Snakkerburren 2  het realiseren van e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waarbij de reguliere voorbereidingsprocedure van toepassing is, hebben geweigerd:</text:p>
            <text:p text:style-name="tussenkopcur">Workum, Snakkerburren 2 OV20170143 het realiseren van een uitrit (datum verzending brief / besluit: 29-5-2017) </text:p>
            <text:p text:style-name="common-al"/>
            <text:p text:style-name="common-al">Weiger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643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3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43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regulier, Workum, Snakkerburren 2  het realiser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437</meta:user-defined>
    <meta:user-defined meta:name="OVERHEIDop.GmbID/DC.identifier">gmb-2017-964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EV 2</meta:user-defined>
    <meta:user-defined meta:name="OVERHEIDop.woonplaats">Workum</meta:user-defined>
    <meta:user-defined meta:name="OVERHEIDop.straatnaam">Snakkerbu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433 554263</meta:user-defined>
    <meta:user-defined meta:name="OVERHEIDop.versieInformatie"/>
  </office:meta>
</office:document-meta>
</file>