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502 Schoorstraat 4 te Udenhout, het verbouwen van het voormalig tuinhuis tot dagbesteding voor 2 groepen behorende bij zorglocatie ASVZ Vincentius, verzonden 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8 - Z-HZ_WABO-2017-01502 - B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42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502 Schoorstraat 4 te Udenhout, het verbouwen van het voormalig tuinhuis tot dagbesteding voor 2 groepen behorende bij zorglocatie ASVZ Vincentius, verzonden 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21</meta:user-defined>
    <meta:user-defined meta:name="OVERHEIDop.GmbID/DC.identifier">gmb-2017-96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