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essuurwedstrijd 18 juni 2017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7 is de volgende aanvraag voor een vergunning binnengekomen:</text:p>
            <text:p text:style-name="common-al">Noardburgum, De Herdershoeve, Zomerweg 96, onderlinge dressuurwedstrijd t.b.v. Kika en 10 stands/kraampjes van 10.00 uur tot 21.00 uur op 18 juni 2017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donderdag 8 jun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42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essuurwedstrijd 18 juni 2017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20</meta:user-defined>
    <meta:user-defined meta:name="OVERHEIDop.GmbID/DC.identifier">gmb-2017-964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G 96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01 581452</meta:user-defined>
    <meta:user-defined meta:name="OVERHEIDop.versieInformatie"/>
  </office:meta>
</office:document-meta>
</file>