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398 Spoorlaan 181 te Tilburg, nieuw bouwen van fietsenstalling, 6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608 - Z-HZ_WABO-2017-01398 - V - Spoorlaan 18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41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1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1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398 Spoorlaan 181 te Tilburg, nieuw bouwen van fietsenstalling, 6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19</meta:user-defined>
    <meta:user-defined meta:name="OVERHEIDop.GmbID/DC.identifier">gmb-2017-96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B 181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41 396864</meta:user-defined>
    <meta:user-defined meta:name="OVERHEIDop.versieInformatie"/>
  </office:meta>
</office:document-meta>
</file>