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64, 6191 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64, 6191 RE te Beek, het vestigen van een buitenschoolse opvang in een meldkveestal alsmede het bouwen van een trap (Ingediend 31 mei 2017, zaaknummer 201705029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41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lmonderstraat 64, 6191 R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8</meta:user-defined>
    <meta:user-defined meta:name="OVERHEIDop.GmbID/DC.identifier">gmb-2017-96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E 64</meta:user-defined>
    <meta:user-defined meta:name="OVERHEIDop.woonplaats">Beek</meta:user-defined>
    <meta:user-defined meta:name="OVERHEIDop.straatnaam">Kelmond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54 325828</meta:user-defined>
    <meta:user-defined meta:name="OVERHEIDop.versieInformatie"/>
  </office:meta>
</office:document-meta>
</file>