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lagen van het trottoir en de trottoirband op het gedeelte   van de uitrit, Posthoornstraat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19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Posthoornstraat   27 Breda, het verlagen van het trottoir en de trottoirband op het gedeelte   van d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1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agen van het trottoir en de trottoirband op het gedeelte   van de uitrit, Posthoornstraat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7</meta:user-defined>
    <meta:user-defined meta:name="OVERHEIDop.GmbID/DC.identifier">gmb-2017-9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N 27</meta:user-defined>
    <meta:user-defined meta:name="OVERHEIDop.woonplaats">Breda</meta:user-defined>
    <meta:user-defined meta:name="OVERHEIDop.straatnaam">Posthoor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72 399224</meta:user-defined>
    <meta:user-defined meta:name="OVERHEIDop.versieInformatie"/>
  </office:meta>
</office:document-meta>
</file>