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43 Beijerlandstraat 28 te Tilburg, bouwen van een carpoort, verzonden 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8 - Z-HZ_WABO-2017-01043 - B - Beijerland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41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43 Beijerlandstraat 28 te Tilburg, bouwen van een carpoort, verzonden 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16</meta:user-defined>
    <meta:user-defined meta:name="OVERHEIDop.GmbID/DC.identifier">gmb-2017-96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B 28</meta:user-defined>
    <meta:user-defined meta:name="OVERHEIDop.woonplaats">Tilburg</meta:user-defined>
    <meta:user-defined meta:name="OVERHEIDop.straatnaam">Beijer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54 396291</meta:user-defined>
    <meta:user-defined meta:name="OVERHEIDop.versieInformatie"/>
  </office:meta>
</office:document-meta>
</file>