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05 te Nijmegen: asbestplaat in kozijn onder het keukenraa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asbestplaat in kozijn onder het keukenraam (Zwanenveld 3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14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07A2CC-9702-4FD5-B8D1-64BD4504A1A1" xlink:type="simple">http://www.nijmegen.nl/vergunningpagina/?guid=4407A2CC-9702-4FD5-B8D1-64BD4504A1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41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005 te Nijmegen: asbestplaat in kozijn onder het keukenraa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14</meta:user-defined>
    <meta:user-defined meta:name="OVERHEIDop.GmbID/DC.identifier">gmb-2017-96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V 30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53.67 425908.14</meta:user-defined>
    <meta:user-defined meta:name="OVERHEIDop.versieInformatie"/>
  </office:meta>
</office:document-meta>
</file>