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301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17</text:p>
            <text:p text:style-name="common-al">
            <text:span text:style-name="nadrukvet">Omschrijving: </text:span>verwijderen van asbest (Hillekensacker 30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231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0717E9D-6FFA-471B-94B7-98E5F199D8C9" xlink:type="simple">http://www.nijmegen.nl/vergunningpagina/?guid=F0717E9D-6FFA-471B-94B7-98E5F199D8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41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1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1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llekensacker 301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13</meta:user-defined>
    <meta:user-defined meta:name="OVERHEIDop.GmbID/DC.identifier">gmb-2017-96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LJ 301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220.2 427425.64</meta:user-defined>
    <meta:user-defined meta:name="OVERHEIDop.versieInformatie"/>
  </office:meta>
</office:document-meta>
</file>