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verburgstraat 14 te Nijmegen: Kleverburgstraat 14, 6535RC Nijmegen (Renovatie)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Kleverburgstraat 14, 6535RC Nijmegen (Renovatie) (Kleverburg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2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0C369B-4E77-4292-B609-5D0018E547D1" xlink:type="simple">http://www.nijmegen.nl/vergunningpagina/?guid=160C369B-4E77-4292-B609-5D0018E547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1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verburgstraat 14 te Nijmegen: Kleverburgstraat 14, 6535RC Nijmegen (Renovatie)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1</meta:user-defined>
    <meta:user-defined meta:name="OVERHEIDop.GmbID/DC.identifier">gmb-2017-9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C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14.26 424119.64</meta:user-defined>
    <meta:user-defined meta:name="OVERHEIDop.versieInformatie"/>
  </office:meta>
</office:document-meta>
</file>