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3-115, 2016-07018, vestigen kapsalon en koffiecorner, ontheffing handelen in strijd met regels ruimtelijke ordening, activiteit monument,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113-115, 2016-07018, vestigen kapsalon en koffiecorner, ontheffing handelen in strijd met regels ruimtelijke ordening, activiteit monument,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41</meta:user-defined>
    <meta:user-defined meta:name="OVERHEIDop.GmbID/DC.identifier">gmb-2017-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B 113 115</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1 489410</meta:user-defined>
    <meta:user-defined meta:name="OVERHEIDop.versieInformatie"/>
  </office:meta>
</office:document-meta>
</file>