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26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7</text:p>
            <text:p text:style-name="common-al">
            <text:span text:style-name="nadrukvet">Omschrijving: </text:span>diverse asbesthoudende materialen (Javastraat 1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59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33A9E1-B10C-4F6C-843D-E40320FEDFD2" xlink:type="simple">http://www.nijmegen.nl/vergunningpagina/?guid=9733A9E1-B10C-4F6C-843D-E40320FEDF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40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straat 126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09</meta:user-defined>
    <meta:user-defined meta:name="OVERHEIDop.GmbID/DC.identifier">gmb-2017-96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ML 1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70.48 427332.45</meta:user-defined>
    <meta:user-defined meta:name="OVERHEIDop.versieInformatie"/>
  </office:meta>
</office:document-meta>
</file>