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bosplein 52 te Nijmegen: bouwkundige verander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7</text:p>
            <text:p text:style-name="common-al">
            <text:span text:style-name="nadrukvet">Omschrijving: </text:span>bouwkundige veranderingen (Jonkerbosplein 5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28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3-2017</text:p>
            <text:p text:style-name="common-al">
            <text:span text:style-name="nadrukvet">Verlengingsbesluit verzonden: </text:span>06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4E7CD02-0662-423C-B505-4E213147E742" xlink:type="simple">http://www.nijmegen.nl/vergunningpagina/?guid=84E7CD02-0662-423C-B505-4E213147E7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40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0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0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erbosplein 52 te Nijmegen: bouwkundige verander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07</meta:user-defined>
    <meta:user-defined meta:name="OVERHEIDop.GmbID/DC.identifier">gmb-2017-96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00.44 426321.7</meta:user-defined>
    <meta:user-defined meta:name="OVERHEIDop.versieInformatie"/>
  </office:meta>
</office:document-meta>
</file>