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ngas 15 en St. Anthoniusplaats 9 te Nijmegen: isoleren van het dak met isolatiefol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7</text:p>
            <text:p text:style-name="common-al">
            <text:span text:style-name="nadrukvet">Omschrijving: </text:span>isoleren van het dak met isolatiefolie (Ottengas 15 en St. Anthoniusplaats 9 te Nijmegen)</text:p>
            <text:p text:style-name="common-al">
            <text:span text:style-name="nadrukvet">Activiteiten: </text:span>Bouwen; Monument; </text:p>
            <text:p text:style-name="common-al">
            <text:span text:style-name="nadrukvet">Zaaknummer: </text:span>W.Z17.104067.01</text:p>
            <text:p text:style-name="common-al">
            <text:span text:style-name="nadrukvet">Product: </text:span>omgevingsvergunning</text:p>
            <text:p text:style-name="common-al">
            <text:span text:style-name="nadrukvet">Ontvangst: </text:span>23-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8BC84B-9280-434D-A4F5-45A9943D7662" xlink:type="simple">http://www.nijmegen.nl/vergunningpagina/?guid=B28BC84B-9280-434D-A4F5-45A9943D76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40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ngas 15 en St. Anthoniusplaats 9 te Nijmegen: isoleren van het dak met isolatiefol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02</meta:user-defined>
    <meta:user-defined meta:name="OVERHEIDop.GmbID/DC.identifier">gmb-2017-96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S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91.27 428973.33</meta:user-defined>
    <meta:user-defined meta:name="OVERHEID.EPSG28992/DC.spatial">188096.8 428967.44</meta:user-defined>
    <meta:user-defined meta:name="OVERHEIDop.versieInformatie"/>
  </office:meta>
</office:document-meta>
</file>