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vlegelstraat 19 te Nijmegen: bouwen van een extraat woonlaag m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bouwen van een extraat woonlaag met dakterras (Dorsvlegelstraat 19 te Nijmegen)</text:p>
            <text:p text:style-name="common-al">
            <text:span text:style-name="nadrukvet">Activiteiten: </text:span>Bouwen; Afwijken Bestemmingsplan; </text:p>
            <text:p text:style-name="common-al">
            <text:span text:style-name="nadrukvet">Zaaknummer: </text:span>W.Z17.104057.01</text:p>
            <text:p text:style-name="common-al">
            <text:span text:style-name="nadrukvet">Product: </text:span>omgevingsvergunning</text:p>
            <text:p text:style-name="common-al">
            <text:span text:style-name="nadrukvet">Ontvangst: </text:span>2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79711E-269C-432E-8229-7788863ADE88" xlink:type="simple">http://www.nijmegen.nl/vergunningpagina/?guid=5B79711E-269C-432E-8229-7788863ADE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0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svlegelstraat 19 te Nijmegen: bouwen van een extraat woonlaag met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01</meta:user-defined>
    <meta:user-defined meta:name="OVERHEIDop.GmbID/DC.identifier">gmb-2017-96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H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14.18 426946.39</meta:user-defined>
    <meta:user-defined meta:name="OVERHEIDop.versieInformatie"/>
  </office:meta>
</office:document-meta>
</file>