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plaatsen van een paviljoen Kapk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plaatsen van een paviljoen Kapkar (Oosterhoutsedijk 88 te Lent)</text:p>
            <text:p text:style-name="common-al">
            <text:span text:style-name="nadrukvet">Activiteiten: </text:span>Bouwen; </text:p>
            <text:p text:style-name="common-al">
            <text:span text:style-name="nadrukvet">Zaaknummer: </text:span>W.Z17.104202.01</text:p>
            <text:p text:style-name="common-al">
            <text:span text:style-name="nadrukvet">Product: </text:span>omgevingsvergunning</text:p>
            <text:p text:style-name="common-al">
            <text:span text:style-name="nadrukvet">Ontvangst: </text:span>0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442F9B-1E66-4378-9D44-3F4099B0E9BD" xlink:type="simple">http://www.nijmegen.nl/vergunningpagina/?guid=CB442F9B-1E66-4378-9D44-3F4099B0E9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88 te Lent: plaatsen van een paviljoen Kapka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0</meta:user-defined>
    <meta:user-defined meta:name="OVERHEIDop.GmbID/DC.identifier">gmb-2017-9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9.38 430527.3</meta:user-defined>
    <meta:user-defined meta:name="OVERHEIDop.versieInformatie"/>
  </office:meta>
</office:document-meta>
</file>