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108 te Nijmegen: het veranderen en vergroten van de bestaande berging naar een garage cq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7</text:p>
            <text:p text:style-name="common-al">
            <text:span text:style-name="nadrukvet">Omschrijving: </text:span>het veranderen en vergroten van de bestaande berging naar een garage cq berging (Horstacker 2108 te Nijmegen)</text:p>
            <text:p text:style-name="common-al">
            <text:span text:style-name="nadrukvet">Activiteiten: </text:span>Bouwen; Afwijken Bestemmingsplan; </text:p>
            <text:p text:style-name="common-al">
            <text:span text:style-name="nadrukvet">Zaaknummer: </text:span>W.Z17.104039.01</text:p>
            <text:p text:style-name="common-al">
            <text:span text:style-name="nadrukvet">Product: </text:span>omgevingsvergunning</text:p>
            <text:p text:style-name="common-al">
            <text:span text:style-name="nadrukvet">Ontvangst: </text:span>23-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C20C86-2417-433C-ADFF-4DF8C70F5BC9" xlink:type="simple">http://www.nijmegen.nl/vergunningpagina/?guid=E0C20C86-2417-433C-ADFF-4DF8C70F5B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39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9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9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2108 te Nijmegen: het veranderen en vergroten van de bestaande berging naar een garage cq ber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98</meta:user-defined>
    <meta:user-defined meta:name="OVERHEIDop.GmbID/DC.identifier">gmb-2017-9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GG 21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05.69 427027.87</meta:user-defined>
    <meta:user-defined meta:name="OVERHEIDop.versieInformatie"/>
  </office:meta>
</office:document-meta>
</file>