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everikerstraat 25, 6191 R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verikerstraat 25, 6191 RM te Beek, het legaliseren van een bijbehorend bouwwerk en een vijver (Ingediend 31 mei 2017, zaaknummer 201706000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639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9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9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Geverikerstraat 25, 6191 RM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96</meta:user-defined>
    <meta:user-defined meta:name="OVERHEIDop.GmbID/DC.identifier">gmb-2017-96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RM 25</meta:user-defined>
    <meta:user-defined meta:name="OVERHEIDop.woonplaats">Beek</meta:user-defined>
    <meta:user-defined meta:name="OVERHEIDop.straatnaam">Geveri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142 327015</meta:user-defined>
    <meta:user-defined meta:name="OVERHEIDop.versieInformatie"/>
  </office:meta>
</office:document-meta>
</file>