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orbraak tussen twee winkels, Nieuwe   Haagdijk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2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Nieuwe   Haagdijk 9 Breda, het maken van een doorbraak tussen twee wink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tussen twee winkels, Nieuwe   Haagdijk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94</meta:user-defined>
    <meta:user-defined meta:name="OVERHEIDop.GmbID/DC.identifier">gmb-2017-9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9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6 399909</meta:user-defined>
    <meta:user-defined meta:name="OVERHEIDop.versieInformatie"/>
  </office:meta>
</office:document-meta>
</file>