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vergroten van het magazijn, het kantoor en de werkplaats en voor het lozen van grondwater, Goudstraat 97, 2718 R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9 mei 2017 een melding Activiteitenbesluit milieubeheer is ontvangen voor het vergroten van het magazijn, het kantoor en de werkplaats en voor het lozen van grondwater. De locatie betreft<text:span text:style-name="nadrukvet"> Goudstraat 97, 2718 RD te Zoetermeer </text:span>(zaaknummer 00486626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39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9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9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vergroten van het magazijn, het kantoor en de werkplaats en voor het lozen van grondwater, Goudstraat 97, 2718 R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90</meta:user-defined>
    <meta:user-defined meta:name="OVERHEIDop.GmbID/DC.identifier">gmb-2017-96390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D 97</meta:user-defined>
    <meta:user-defined meta:name="OVERHEIDop.woonplaats">Zoetermeer</meta:user-defined>
    <meta:user-defined meta:name="OVERHEIDop.straatnaam">Goud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75 450449</meta:user-defined>
    <meta:user-defined meta:name="OVERHEIDop.versieInformatie"/>
  </office:meta>
</office:document-meta>
</file>