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wijzigd uitvoeren van een interne verbouwing aan de Boschstraat 86 in Zaltbommel. Zaaknummer: 021485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5-2017<text:span text:style-name="nadrukvet">.</text:span> De aanvraag omgevingsvergunning heeft betrekking op het gewijzigd uitvoeren van een interne verbouwing op het adres Boschstraat 8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wijzigd uitvoeren van een interne verbouwing aan de Boschstraat 86 in Zaltbommel. Zaaknummer: 0214852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88</meta:user-defined>
    <meta:user-defined meta:name="OVERHEIDop.GmbID/DC.identifier">gmb-2017-96388</meta:user-defined>
    <meta:user-defined meta:name="OVERHEID.TaxonomieBeleidsagenda/OVERHEID.category">Ruimte en infrastructuur | Organisatie en beleid</meta:user-defined>
    <meta:user-defined meta:name="OVERHEIDop.referentienummer">021485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G 84e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35 424770</meta:user-defined>
    <meta:user-defined meta:name="OVERHEIDop.versieInformatie"/>
  </office:meta>
</office:document-meta>
</file>