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charnegoutum, Zwettewei 16  het plaatsen van een dakopbouw en twee dakkapell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charnegoutum, Zwettewei 16 OV20170278 het plaatsen van een dakopbouw en twee dakkapellen in strijd met het bestemmingsplan (5-4-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38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8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8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charnegoutum, Zwettewei 16  het plaatsen van een dakopbouw en twee dakkapellen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87</meta:user-defined>
    <meta:user-defined meta:name="OVERHEIDop.GmbID/DC.identifier">gmb-2017-963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EB 16</meta:user-defined>
    <meta:user-defined meta:name="OVERHEIDop.woonplaats">Scharnegoutum</meta:user-defined>
    <meta:user-defined meta:name="OVERHEIDop.straatnaam">Zwett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858 563792</meta:user-defined>
    <meta:user-defined meta:name="OVERHEIDop.versieInformatie"/>
  </office:meta>
</office:document-meta>
</file>