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lsstraat 44, 6191 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44, 6191 JW te Beek, het realiseren van een scootmobielberging (Ingediend 31 mei 2017, zaaknummer 201705028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8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lsstraat 44, 6191 JW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84</meta:user-defined>
    <meta:user-defined meta:name="OVERHEIDop.GmbID/DC.identifier">gmb-2017-9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W 40</meta:user-defined>
    <meta:user-defined meta:name="OVERHEIDop.woonplaats">Beek</meta:user-defined>
    <meta:user-defined meta:name="OVERHEIDop.straatnaam">El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35 327956</meta:user-defined>
    <meta:user-defined meta:name="OVERHEIDop.versieInformatie"/>
  </office:meta>
</office:document-meta>
</file>