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ageinderweg 52 in Kootwijkerbroek, oprichten en in werking hebben van een propaang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37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ageinderweg 52 in Kootwijkerbroek, oprichten en in werking hebben van een propaanga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6</meta:user-defined>
    <meta:user-defined meta:name="OVERHEIDop.GmbID/DC.identifier">gmb-2017-96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52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89 460777</meta:user-defined>
    <meta:user-defined meta:name="OVERHEIDop.versieInformatie"/>
  </office:meta>
</office:document-meta>
</file>