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ierenmeent 122 (garagedeuren vervangen door kozijnen); 397229; 31-0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Mierenmeent 122</text:span> (garagedeuren vervangen door kozijnen); 397229; 31-05-2017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37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erenmeent 122 (garagedeuren vervangen door kozijnen); 397229; 31-0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5</meta:user-defined>
    <meta:user-defined meta:name="OVERHEIDop.GmbID/DC.identifier">gmb-2017-9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M 122</meta:user-defined>
    <meta:user-defined meta:name="OVERHEIDop.woonplaats">Hilversum</meta:user-defined>
    <meta:user-defined meta:name="OVERHEIDop.straatnaam">Mier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658 475868</meta:user-defined>
    <meta:user-defined meta:name="OVERHEIDop.versieInformatie"/>
  </office:meta>
</office:document-meta>
</file>