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Activiteitenbesluit milieubeheer - Kloosterlaan 37,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heeft op 2 februari 2017 een melding ontvangen van Verpleeghuis St. Elisabeth. Deze melding heeft betrekking op een aantal gesloten bronsystemen t.b.v. nieuwbouw, aan de Kloosterlaan 37 in Lage Vuursche.</text:p>
            <text:p text:style-name="common-al">Op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37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Activiteitenbesluit milieubeheer - Kloosterlaan 37, Lage Vuursc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74</meta:user-defined>
    <meta:user-defined meta:name="OVERHEIDop.GmbID/DC.identifier">gmb-2017-96374</meta:user-defined>
    <meta:user-defined meta:name="OVERHEID.TaxonomieBeleidsagenda/OVERHEID.category">Natuur en milieu | Organisatie en beleid</meta:user-defined>
    <meta:user-defined meta:name="OVERHEID.Gemeente/DC.spatial">Baarn</meta:user-defined>
    <meta:user-defined meta:name="OVERHEIDop.referentienummer">RUD Zaakkenmerk: Z-MLD-2017-0379, AIM kenmerk Avcoxeta0t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op.versieInformatie"/>
  </office:meta>
</office:document-meta>
</file>