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aan de Bossekamp ongenummerd (kadaster: Zaltbommel K 1988) in Zaltbommel. Zaaknummer: 021485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5-2017<text:span text:style-name="nadrukvet">.</text:span> De aanvraag omgevingsvergunning heeft betrekking op het bouwen van een bedrijfsruimte op het adres Bossekamp ongenummerd (kadaster: Zaltbommel K 1988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37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ruimte aan de Bossekamp ongenummerd (kadaster: Zaltbommel K 1988) in Zaltbommel. Zaaknummer: 0214850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73</meta:user-defined>
    <meta:user-defined meta:name="OVERHEIDop.GmbID/DC.identifier">gmb-2017-96373</meta:user-defined>
    <meta:user-defined meta:name="OVERHEID.TaxonomieBeleidsagenda/OVERHEID.category">Ruimte en infrastructuur | Organisatie en beleid</meta:user-defined>
    <meta:user-defined meta:name="OVERHEIDop.referentienummer">021485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Z 2</meta:user-defined>
    <meta:user-defined meta:name="OVERHEIDop.woonplaats">Zaltbommel</meta:user-defined>
    <meta:user-defined meta:name="OVERHEIDop.straatnaam">Bos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286 423115</meta:user-defined>
    <meta:user-defined meta:name="OVERHEIDop.versieInformatie"/>
  </office:meta>
</office:document-meta>
</file>