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randveilig gebruik speeltuin Weerestein Kampeernacht, Michiel de Ruijterstraat 95, 2182XM Hillegom, Kenmerk Z-17-012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gebruik speeltuin Weerestein Kampeernacht</text:p>
            <text:p text:style-name="common-al">
            <text:span text:style-name="nadrukcur">Datum ontvangst 6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6371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7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7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randveilig gebruik speeltuin Weerestein Kampeernacht, Michiel de Ruijterstraat 95, 2182XM Hillegom, Kenmerk Z-17-0126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6371</meta:user-defined>
    <meta:user-defined meta:name="OVERHEIDop.GmbID/DC.identifier">gmb-2017-96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XM 95</meta:user-defined>
    <meta:user-defined meta:name="OVERHEIDop.woonplaats">Hillegom</meta:user-defined>
    <meta:user-defined meta:name="OVERHEIDop.straatnaam">Michiel de Ruyter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972 479500</meta:user-defined>
    <meta:user-defined meta:name="OVERHEIDop.versieInformatie"/>
  </office:meta>
</office:document-meta>
</file>