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4a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     4a, 3755 BD, het oprichten van een vrijstaande woning en het vellen van 18      bomen en aanleggen van een uitrit, ingekomen 6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4a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37</meta:user-defined>
    <meta:user-defined meta:name="OVERHEIDop.GmbID/DC.identifier">gmb-2017-9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D</meta:user-defined>
    <meta:user-defined meta:name="OVERHEIDop.woonplaats">Eem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75 473843</meta:user-defined>
    <meta:user-defined meta:name="OVERHEIDop.versieInformatie"/>
  </office:meta>
</office:document-meta>
</file>