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bovenverdiepingen naar 16 appartementen, Grote   Markt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22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Grote   Markt 50 Breda, het verbouwen van de bovenverdiepingen naar 16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6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ovenverdiepingen naar 16 appartementen, Grote   Markt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69</meta:user-defined>
    <meta:user-defined meta:name="OVERHEIDop.GmbID/DC.identifier">gmb-2017-9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50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6 400208</meta:user-defined>
    <meta:user-defined meta:name="OVERHEIDop.versieInformatie"/>
  </office:meta>
</office:document-meta>
</file>