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Friezenburg 80  het plaatsen van een terrasoverkapping naast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Bolsward, Friezenburg 80 OV20170314 het plaatsen van een terrasoverkapping naast de woning</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36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6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6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Friezenburg 80  het plaatsen van een terrasoverkapping naast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368</meta:user-defined>
    <meta:user-defined meta:name="OVERHEIDop.GmbID/DC.identifier">gmb-2017-963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AB 80</meta:user-defined>
    <meta:user-defined meta:name="OVERHEIDop.woonplaats">Bolsward</meta:user-defined>
    <meta:user-defined meta:name="OVERHEIDop.straatnaam">Friezenbur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019 565116</meta:user-defined>
    <meta:user-defined meta:name="OVERHEIDop.versieInformatie"/>
  </office:meta>
</office:document-meta>
</file>