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damwand, Koggehav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een damwand </text:p>
            <text:p text:style-name="common-al">Locatie : Koggehaven  </text:p>
            <text:p text:style-name="common-al">Kenmerk : OVXINR-4190</text:p>
            <text:p text:style-name="common-al">Type aanvraag : omgevingsvergunning regulier</text:p>
            <text:p text:style-name="common-al">Datum ontvangst : 30 maart 2017</text:p>
            <text:p text:style-name="common-al">Datum beschikking : 2 jun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36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6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6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damwand, Koggeha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366</meta:user-defined>
    <meta:user-defined meta:name="OVERHEIDop.GmbID/DC.identifier">gmb-2017-96366</meta:user-defined>
    <meta:user-defined meta:name="OVERHEID.TaxonomieBeleidsagenda/OVERHEID.category">Ruimte en infrastructuur | Organisatie en beleid</meta:user-defined>
    <meta:user-defined meta:name="OVERHEIDop.referentienummer">OVXINR-419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LA</meta:user-defined>
    <meta:user-defined meta:name="OVERHEIDop.woonplaats">Vlaardingen</meta:user-defined>
    <meta:user-defined meta:name="OVERHEIDop.straatnaam">Koggehave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3328</meta:user-defined>
    <meta:user-defined meta:name="OVERHEIDop.externeBijlage">Aanvraaggegevens|exb-2017-23329</meta:user-defined>
    <meta:user-defined meta:name="OVERHEIDop.externeBijlage">Bestek|exb-2017-23330</meta:user-defined>
    <meta:user-defined meta:name="OVERHEIDop.externeBijlage">Werkplan|exb-2017-23331</meta:user-defined>
    <meta:user-defined meta:name="OVERHEID.EPSG28992/DC.spatial">80635 435205</meta:user-defined>
    <meta:user-defined meta:name="OVERHEIDop.versieInformatie"/>
  </office:meta>
</office:document-meta>
</file>