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De Kuilart 1  27 t/m 1 40  het realiseren van 14 recreatie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Koudum, De Kuilart 1  27 t/m 1 40 OV20170267 het realiseren van 14 recreatiewoningen (2-4-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6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6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6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De Kuilart 1  27 t/m 1 40  het realiseren van 14 recreatie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64</meta:user-defined>
    <meta:user-defined meta:name="OVERHEIDop.GmbID/DC.identifier">gmb-2017-96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G 1</meta:user-defined>
    <meta:user-defined meta:name="OVERHEIDop.woonplaats">Koudum</meta:user-defined>
    <meta:user-defined meta:name="OVERHEIDop.straatnaam">De Kuil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355 546200</meta:user-defined>
    <meta:user-defined meta:name="OVERHEIDop.versieInformatie"/>
  </office:meta>
</office:document-meta>
</file>