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ambooylaan 6 (uitbreiden woning en slopen in beschermd gebied); 396825; 30-05- 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Burgemeester Lambooylaan 6</text:span> (uitbreiden woning en slopen in beschermd gebied); 396825; 30-05- </text:p>
            <text:p text:style-name="common-al">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35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ambooylaan 6 (uitbreiden woning en slopen in beschermd gebied); 396825; 30-05- 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57</meta:user-defined>
    <meta:user-defined meta:name="OVERHEIDop.GmbID/DC.identifier">gmb-2017-96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D 6</meta:user-defined>
    <meta:user-defined meta:name="OVERHEIDop.woonplaats">Hilversum</meta:user-defined>
    <meta:user-defined meta:name="OVERHEIDop.straatnaam">Burgemeester Lamboo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6 471158</meta:user-defined>
    <meta:user-defined meta:name="OVERHEIDop.versieInformatie"/>
  </office:meta>
</office:document-meta>
</file>