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bestaand geluidsscherm bij de Vulcaanhaven in het kader van de Hoekse Lijn, Spoorsingel 107, 3134 XT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passen van een bestaand geluidsscherm bij de Vulcaanhaven in het kader van de Hoekse Lijn  </text:p>
            <text:p text:style-name="common-al">Met de adressering : Spoorsingel 107, 3134 XT  </text:p>
            <text:p text:style-name="common-al">Kenmerk : OVXINR-4141</text:p>
            <text:p text:style-name="common-al">Type aanvraag : omgevingsvergunning regulier</text:p>
            <text:p text:style-name="common-al">Datum ontvangst : 28 februari 2017</text:p>
            <text:p text:style-name="common-al">Datum beschikking : 2 jun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35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5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5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een bestaand geluidsscherm bij de Vulcaanhaven in het kader van de Hoekse Lijn, Spoorsingel 107, 3134 XT ,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353</meta:user-defined>
    <meta:user-defined meta:name="OVERHEIDop.GmbID/DC.identifier">gmb-2017-96353</meta:user-defined>
    <meta:user-defined meta:name="OVERHEID.TaxonomieBeleidsagenda/OVERHEID.category">Ruimte en infrastructuur | Organisatie en beleid</meta:user-defined>
    <meta:user-defined meta:name="OVERHEIDop.referentienummer">OVXINR-414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T 107</meta:user-defined>
    <meta:user-defined meta:name="OVERHEIDop.woonplaats">Vlaardingen</meta:user-defined>
    <meta:user-defined meta:name="OVERHEIDop.straatnaam">Spoo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3320</meta:user-defined>
    <meta:user-defined meta:name="OVERHEIDop.externeBijlage">Aanvraaggegevens|exb-2017-23321</meta:user-defined>
    <meta:user-defined meta:name="OVERHEIDop.externeBijlage">Feitenrapportage Geotechnisch onderzoek|exb-2017-23322</meta:user-defined>
    <meta:user-defined meta:name="OVERHEIDop.externeBijlage">Bestekrapportage geluidschermen|exb-2017-23323</meta:user-defined>
    <meta:user-defined meta:name="OVERHEIDop.externeBijlage">Geotechnische aspecten geluidsschermen|exb-2017-23324</meta:user-defined>
    <meta:user-defined meta:name="OVERHEIDop.externeBijlage">Overzicht geluidsschermen|exb-2017-23325</meta:user-defined>
    <meta:user-defined meta:name="OVERHEIDop.externeBijlage">Werktekening|exb-2017-23326</meta:user-defined>
    <meta:user-defined meta:name="OVERHEID.EPSG28992/DC.spatial">84090 435930</meta:user-defined>
    <meta:user-defined meta:name="OVERHEIDop.versieInformatie"/>
  </office:meta>
</office:document-meta>
</file>