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schuifdeuren, Dorpstraat   17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09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Dorpstraat   17 Ulvenhout, het plaatsen van schuifdeu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5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5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5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schuifdeuren, Dorpstraat   17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51</meta:user-defined>
    <meta:user-defined meta:name="OVERHEIDop.GmbID/DC.identifier">gmb-2017-96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J 17c</meta:user-defined>
    <meta:user-defined meta:name="OVERHEIDop.woonplaats">Ulvenhou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81 396198</meta:user-defined>
    <meta:user-defined meta:name="OVERHEIDop.versieInformatie"/>
  </office:meta>
</office:document-meta>
</file>