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015245 - Gemeente Stadskanaal - Verleend: tijdelijke gebruiksvergunning, Sportpark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7 is de volgende tijdelijke gebruiksvergunning verleend aan: de heer R.H. Huizinga voor het tijdelijk in gebruik nemen van een tent op 23 juni en 24 juni 2017 op de volgende locatie: Sportparklaan 1 in Stadskanaal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635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5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5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45 - Gemeente Stadskanaal - Verleend: tijdelijke gebruiksvergunning, Sportpark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50</meta:user-defined>
    <meta:user-defined meta:name="OVERHEIDop.GmbID/DC.identifier">gmb-2017-96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CW 1</meta:user-defined>
    <meta:user-defined meta:name="OVERHEIDop.woonplaats">Stadskanaal</meta:user-defined>
    <meta:user-defined meta:name="OVERHEIDop.straatnaam">Sportpark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84 557158</meta:user-defined>
    <meta:user-defined meta:name="OVERHEIDop.versieInformatie"/>
  </office:meta>
</office:document-meta>
</file>