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mer Visscherstraat 153, 2016-08708, plaatsen dakkapel in het voordakvlak, verzonden 1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emer Visscherstraat 153, 2016-08708, plaatsen dakkapel in het voordakvlak, verzonden 1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35</meta:user-defined>
    <meta:user-defined meta:name="OVERHEIDop.GmbID/DC.identifier">gmb-2017-9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R 153</meta:user-defined>
    <meta:user-defined meta:name="OVERHEIDop.woonplaats">Haarlem</meta:user-defined>
    <meta:user-defined meta:name="OVERHEIDop.straatnaam">Roemer Viss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5 492732</meta:user-defined>
    <meta:user-defined meta:name="OVERHEIDop.versieInformatie"/>
  </office:meta>
</office:document-meta>
</file>