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Nijland, Skieppeleane 2  het bouwen van volièr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Nijland, Skieppeleane 2 OV20170101 het bouwen van volières (10-2-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34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4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4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Nijland, Skieppeleane 2  het bouwen van volièr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349</meta:user-defined>
    <meta:user-defined meta:name="OVERHEIDop.GmbID/DC.identifier">gmb-2017-963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KB 2</meta:user-defined>
    <meta:user-defined meta:name="OVERHEIDop.woonplaats">Nijland</meta:user-defined>
    <meta:user-defined meta:name="OVERHEIDop.straatnaam">Skieppe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060 563062</meta:user-defined>
    <meta:user-defined meta:name="OVERHEIDop.versieInformatie"/>
  </office:meta>
</office:document-meta>
</file>