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naast gebouw Ploegvoorde nr.2a 07 hoek Raadhuislaa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     naast gebouw Ploegvoorde nr.2a 07 hoek Raadhuislaan, het vellen van 1      boom, ingekomen 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naast gebouw Ploegvoorde nr.2a 07 hoek Raadhuislaan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34</meta:user-defined>
    <meta:user-defined meta:name="OVERHEIDop.GmbID/DC.identifier">gmb-2017-9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42 473590</meta:user-defined>
    <meta:user-defined meta:name="OVERHEIDop.versieInformatie"/>
  </office:meta>
</office:document-meta>
</file>