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SM-straat 9, 6191 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M-straat 9, 6191 NB te Beek, het plaatsen van gevelreclames (Ingediend 30 mei 2017, zaaknummer 201705029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33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SM-straat 9, 6191 N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34</meta:user-defined>
    <meta:user-defined meta:name="OVERHEIDop.GmbID/DC.identifier">gmb-2017-96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B 9</meta:user-defined>
    <meta:user-defined meta:name="OVERHEIDop.woonplaats">Beek</meta:user-defined>
    <meta:user-defined meta:name="OVERHEIDop.straatnaam">Dsm-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89 328879</meta:user-defined>
    <meta:user-defined meta:name="OVERHEIDop.versieInformatie"/>
  </office:meta>
</office:document-meta>
</file>