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Geldermalsen 2015</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het college van burgemeester en wethouders van 18 april 2017, nummer 008,  </text:p>
            <text:p text:style-name="al">besluit:</text:p>
            <text:p text:style-name="al"> vast te stellen de: </text:p>
            <text:p text:style-name="al">
            <text:span text:style-name="nadrukvet">“Verordening tot wijziging van de Algemene Plaatselijke Verordening </text:span>
            <text:span text:style-name="nadrukvet">gemeente Geldermalsen 201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text:p>
            <text:list text:style-name="id1-3-2-2-1-2">
              <text:list-item text:style-override="id1-3-2-2-1-2-1">
                <text:number>A.</text:number>
                <text:p text:style-name="al">Artikel 1:3 “Indiening aanvraag” vervalt. </text:p>
              </text:list-item>
              <text:list-item text:style-override="id1-3-2-2-1-2-2">
                <text:number>B.</text:number>
                <text:p text:style-name="al">Artikel 1:8 wordt gewijzigd door toevoegen van een tweede lid:  Artikel 1:8 lid 2:Een vergunning of ontheffing kan worden geweigerd als de aanvraag daarvoor minder dan drie weken voor de beoogde datum van de beoogde activiteit is ingediend en daardoor een behoorlijke behandeling van de aanvraag niet mogelijk is. </text:p>
              </text:list-item>
              <text:list-item text:style-override="id1-3-2-2-1-2-3">
                <text:number>C.</text:number>
                <text:p text:style-name="al">Artikel 2:39 lid 2b. wordt gewijzigd en komt te luiden:b. speelgelegenheden waarvoor de raad van bestuur van de kansspelautoriteit bevoegd is vergunning te verlenen;  </text:p>
              </text:list-item>
              <text:list-item text:style-override="id1-3-2-2-1-2-4">
                <text:number>D.</text:number>
                <text:p text:style-name="al">Artikel 2:77 wordt gewijzigd, de aanduiding “vaste” vervalt, en komt te luiden:De burgemeester is bevoegd overeenkomstig artikel 151c van de Gemeentewet te besluiten tot plaatsing van camera’s voor een bepaalde duur ten behoeve van het toezicht op een openbare plaats. </text:p>
              </text:list-item>
              <text:list-item text:style-override="id1-3-2-2-1-2-5">
                <text:number>E.</text:number>
                <text:p text:style-name="al">Toe te voegen artikelen: Artikel 4:9A Achterlaten van zwerfafval 1.   In dit artikel wordt verstaan onder zwerfafval: afval dat door mensen is weggegooid of achtergelaten       op plaatsen die daar niet voor bestemd zijn. </text:p>
                <text:p text:style-name="al">Artikel 4:9A Achterlaten van zwerfafval</text:p>
                <text:p text:style-name="al">1.   In dit artikel wordt verstaan onder zwerfafval: afval dat door mensen is weggegooid of achtergelaten</text:p>
                <text:p text:style-name="al">      op plaatsen die daar niet voor bestemd zijn. </text:p>
                <text:p text:style-name="al">2. Het is verboden zwerfafval in de openbare ruimte achter te laten zonder gebruik te maken van de van gemeentewege of anderszins geplaatste of voorgeschreven bakken, manden of soortgelijke voorwerpen.</text:p>
                <text:p text:style-name="al">3. Het is verboden om andere afvalstoffen dan zwerfafval achter te laten in daartoe van gemeentewege of anderszins geplaatste of voorgeschreven bakken, manden of soortgelijke voorwerpen.</text:p>
                <text:p text:style-name="al"/>
                <text:p text:style-name="al">Artikel 4:9B Voorkomen van milieuverontreiniging</text:p>
                <text:list text:style-name="id1-3-2-2-1-2-5-10">
                  <text:list-item text:style-override="id1-3-2-2-1-2-5-10-1">
                    <text:number>1.</text:number>
                    <text:p text:style-name="al">   Het is verboden buiten een daarvoor door het college aangewezen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1-2-5-10-2">
                    <text:number>2.</text:number>
                    <text:p text:style-name="al">   Het college kan ontheffing verlenen van het verbod als bedoeld in het eerste lid.</text:p>
                  </text:list-item>
                  <text:list-item text:style-override="id1-3-2-2-1-2-5-10-3">
                    <text:number>3.</text:number>
                    <text:p text:style-name="al">    Het verbod is niet van toepassing:</text:p>
                    <text:list text:style-name="id1-3-2-2-1-2-5-10-3-3">
                      <text:list-item text:style-override="id1-3-2-2-1-2-5-10-3-3-1">
                        <text:number>a.</text:number>
                        <text:p text:style-name="al">op het ter inzameling aanbieden van huishoudelijke afvalstoffen of andere categorieën van afvalstoffen dan huishoudelijke afvalstoffen;</text:p>
                      </text:list-item>
                      <text:list-item text:style-override="id1-3-2-2-1-2-5-10-3-3-2">
                        <text:number>b.</text:number>
                        <text:p text:style-name="al">op het thuis composteren van groente-, fruit- en tuinafval;</text:p>
                      </text:list-item>
                      <text:list-item text:style-override="id1-3-2-2-1-2-5-10-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1-2-5-10-3-3-4">
                        <text:number>d.</text:number>
                        <text:p text:style-name="al">op het verbranden van kerstbomen, voor zover dit plaatsvindt tijdens en in het kader van een evenement, waarvoor door de burgemeester vergunning is verleend.</text:p>
                      </text:list-item>
                    </text:list>
                  </text:list-item>
                  <text:list-item text:style-override="id1-3-2-2-1-2-5-10-4">
                    <text:number>4.</text:number>
                    <text:p text:style-name="al">  Het in het eerste lid gestelde verbod geldt niet voor zover de Wet bodembescherming, de         Waterwet of het Besluit Bodemkwaliteit voorziet in de beoogde bescherming van het milieu. </text:p>
                  </text:list-item>
                </text:list>
              </text:list-item>
            </text:list>
          </text:section>
          <text:section text:name="artikel_id1-3-2-2-2" text:style-name="artikel">
            <text:p text:style-name="artikel_kop_titel"><text:span text:style-name="artikel_kop_label">Artikel</text:span> <text:span text:style-name="artikel_kop_nr">II  </text:span> Inwerkingtreding</text:p>
            <text:p text:style-name="al">Deze “Verordening tot wijziging van de Algemene Plaatselijke Verordening gemeente Geldermalsen 2015” treedt in werking op de dag na die van de bekendmaking hiervan.</text:p>
          </text:section>
        </text:section>
        <text:section text:name="regeling-sluiting_id1-3-2-3" text:style-name="regeling-sluiting">
          <text:section text:name="gegeven_id1-3-2-3-1" text:style-name="gegeven">
            <text:p text:style-name="dagtekening">
            <text:span text:style-name="datum">Aldus besloten in de openbare vergaderingvan 30 mei 2017, nummer 0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9633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3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3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Geldermals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33</meta:user-defined>
    <meta:user-defined meta:name="OVERHEIDop.GmbID/DC.identifier">gmb-2017-96333</meta:user-defined>
    <meta:user-defined meta:name="OVERHEID.TaxonomieBeleidsagenda/OVERHEID.category">Openbare orde en veiligheid | Organisatie en beleid</meta:user-defined>
    <meta:user-defined meta:name="OVERHEID.Gemeente/DC.spatial">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