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twee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02-06-2017</text:p>
            <text:p text:style-name="common-al">Vergunningszaak: Omgevingsvergunning</text:p>
            <text:p text:style-name="common-al">Dossiernummer: WABO17/00967</text:p>
            <text:p text:style-name="common-al">Locatie: Sportlaan 10 te Limmen</text:p>
            <text:p text:style-name="common-al">Activiteit: het bouwen van twee dakkapellen (linker zijgevel)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633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33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ouwen twee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330</meta:user-defined>
    <meta:user-defined meta:name="OVERHEIDop.GmbID/DC.identifier">gmb-2017-9633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astricum</meta:user-defined>
    <meta:user-defined meta:name="OVERHEID.PostcodeHuisnummer/OVERHEIDop.postcodeHuisnummer">1906XE 10</meta:user-defined>
    <meta:user-defined meta:name="OVERHEIDop.woonplaats">Limm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Castricum</meta:user-defined>
    <meta:user-defined meta:name="OVERHEID.Gemeente/DCTERMS.publisher">Castricum</meta:user-defined>
    <meta:user-defined meta:name="OVERHEID.EPSG28992/DC.spatial">108485 509905</meta:user-defined>
    <meta:user-defined meta:name="OVERHEIDop.versieInformatie"/>
  </office:meta>
</office:document-meta>
</file>