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Klachtenregeling aanbesteden gemeente Alkmaa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zij op 20 december 2016 heeft besloten het bevoegdhedenregister te wijzigen voor wat betreft de bevoegdheid te beslissen over een klacht op grond van de  Klachtenregeling aanbesteden gemeente Alkmaar 2017. </text:p>
            <text:p text:style-name="common-al"/>
            <text:p text:style-name="common-al">Het besluit houdt in dat aan de unitmanager Juridische Zaken en Inkoop (JZ en I) de bevoegdheid is verleend te beslissen over een klacht op grond van artikel 5 lid 7 van de Klachtenregeling aanbesteden gemeente Alkmaar 2017. Het verlenen van ondermandaat is niet toegestaan. Het mandaat aan de unitmanager JZ en I betreffende de bevoegdheid te beslissen over een klacht op grond van artikel 5 lid 8 van de Klachtenregeling aanbestedingen gemeente Alkmaar wordt door het bovernstaande vervangen.</text:p>
            <text:p text:style-name="common-al"/>
            <text:p text:style-name="common-al">Het besluit treedt in werking op de eerste dag na bekendmaking.</text:p>
            <text:p text:style-name="common-al"/>
            <text:p text:style-name="last-al">Tegen dit besluit kan een belanghebbende binnen zes weken schriftelijk en gemotiveerd bezwaar indienen bij het college van burgemeester en wethouders, Postbus 53, 1800 BC Alkmaar. De termijn van zes weken gaat in een dag na bekendmaking van dit 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63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verlening Klachtenregeling aanbesteden gemeente Alkm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33</meta:user-defined>
    <meta:user-defined meta:name="OVERHEIDop.GmbID/DC.identifier">gmb-2017-9633</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