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ustraliëlaan 51, 6199 AA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ustraliëlaan 51, 6199 AA te Maastricht-Airport, het plaatsen van een reclamezuil (Ingediend 1 juni 2017, zaaknummer 2017060001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6325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25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Australiëlaan 51, 6199 AA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325</meta:user-defined>
    <meta:user-defined meta:name="OVERHEIDop.GmbID/DC.identifier">gmb-2017-963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9AA 51</meta:user-defined>
    <meta:user-defined meta:name="OVERHEIDop.woonplaats">Maastricht-Airport</meta:user-defined>
    <meta:user-defined meta:name="OVERHEIDop.straatnaam">Australiëlaan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2327 326010</meta:user-defined>
    <meta:user-defined meta:name="OVERHEIDop.versieInformatie"/>
  </office:meta>
</office:document-meta>
</file>