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28, 2016-08983, plaatsen nieuwe terrasoverkapping op tennisclub, ontheffing handelen in strijd met regels ruimtelijke ordening, verzonden 1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28, 2016-08983, plaatsen nieuwe terrasoverkapping op tennisclub, ontheffing handelen in strijd met regels ruimtelijke ordening, verzonden 1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32</meta:user-defined>
    <meta:user-defined meta:name="OVERHEIDop.GmbID/DC.identifier">gmb-2017-9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28</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28 486773</meta:user-defined>
    <meta:user-defined meta:name="OVERHEIDop.versieInformatie"/>
  </office:meta>
</office:document-meta>
</file>