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644 - Gemeente Stadskanaal - verkeersbesluit tot toewijzing van een gereserveerde gehandicaptenparkeerplaats, ter hoogte van de achterzijde Barkelastraat 1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7 is het volgende verkeersbesluit genomen: achterzijde Barkelastraat 18 in Stadskanaal, verkeersbesluit tot toewijzing van een gereserveerde gehandicaptenparkeerplaats. </text:p>
            <text:p text:style-name="common-al">U wilt bezwaar maken?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31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644 - Gemeente Stadskanaal - verkeersbesluit tot toewijzing van een gereserveerde gehandicaptenparkeerplaats, ter hoogte van de achterzijde Barkelastraat 1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18</meta:user-defined>
    <meta:user-defined meta:name="OVERHEIDop.GmbID/DC.identifier">gmb-2017-963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V 18</meta:user-defined>
    <meta:user-defined meta:name="OVERHEIDop.woonplaats">Stadskanaal</meta:user-defined>
    <meta:user-defined meta:name="OVERHEIDop.straatnaam">Barkela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275 557780</meta:user-defined>
    <meta:user-defined meta:name="OVERHEIDop.versieInformatie"/>
  </office:meta>
</office:document-meta>
</file>