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erdijk 6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Zuiderdijk 6 te Bovenkarspel  </text:p>
            <text:p text:style-name="common-al">Voor:  het vervangen van de kademuur      </text:p>
            <text:p text:style-name="common-al">Datum ontvangst: 02-06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63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Zuiderdijk 6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16</meta:user-defined>
    <meta:user-defined meta:name="OVERHEIDop.GmbID/DC.identifier">gmb-2017-9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43 522226</meta:user-defined>
    <meta:user-defined meta:name="OVERHEIDop.versieInformatie"/>
  </office:meta>
</office:document-meta>
</file>