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ing haven Ryptsjerk met openluchtconcert 10 juni 2017 te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7 is de volgende vergunning ver­leend:</text:p>
            <text:p text:style-name="common-al">Ryptsjerk, haven, ijsbaanterrein en Opslach 36 t/m 42 en 10 t/m 18, opening haventje van  09.00 uur tot 12.00 uur en openluchtconcert seniorenorkest van 19.00 uur tot 22.30 uur op  10 juni 2017. Gedurende het concert is de Opslach 36 t/m 42 en Opslach 10 t/m 18 afgesloten voor verkeer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6311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1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1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opening haven Ryptsjerk met openluchtconcert 10 juni 2017 te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11</meta:user-defined>
    <meta:user-defined meta:name="OVERHEIDop.GmbID/DC.identifier">gmb-2017-963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E 40</meta:user-defined>
    <meta:user-defined meta:name="OVERHEIDop.woonplaats">Ryptsjerk</meta:user-defined>
    <meta:user-defined meta:name="OVERHEIDop.straatnaam">De Opslach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978 581959</meta:user-defined>
    <meta:user-defined meta:name="OVERHEIDop.versieInformatie"/>
  </office:meta>
</office:document-meta>
</file>