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3 bedrijfsunits op eigen terrein, Energieweg 24, 3133 EC,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bouwen van 3 bedrijfsunits op eigen terrein  </text:p>
            <text:p text:style-name="common-al">Met de adressering : Energieweg 24, 3133 EC  </text:p>
            <text:p text:style-name="common-al">Kenmerk : OVXINR-4120</text:p>
            <text:p text:style-name="common-al">Type aanvraag : omgevingsvergunning regulier</text:p>
            <text:p text:style-name="common-al">Datum ontvangst : 16 februari 2017</text:p>
            <text:p text:style-name="common-al">Datum beschikking : 1 juni 2017 </text:p>
            <text:p text:style-name="common-al"/>
            <text:p text:style-name="common-al">De beschikking en de bijbehorende stukken kunt u gedurende zes weken inzien bij <text:a xlink:href="%22%5C%5C%5C%5Csa%5C%5Caps$%5C%5CWINAPPL%5C%5CVASTG" xlink:type="simple">www.officielebekendmakingen.nl</text:a>.</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96309</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309</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309</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3 bedrijfsunits op eigen terrein, Energieweg 24, 3133 EC,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6309</meta:user-defined>
    <meta:user-defined meta:name="OVERHEIDop.GmbID/DC.identifier">gmb-2017-96309</meta:user-defined>
    <meta:user-defined meta:name="OVERHEID.TaxonomieBeleidsagenda/OVERHEID.category">Huisvesting | Organisatie en beleid</meta:user-defined>
    <meta:user-defined meta:name="OVERHEIDop.referentienummer">OVXINR-4120</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3EC 24</meta:user-defined>
    <meta:user-defined meta:name="OVERHEIDop.woonplaats">Vlaardingen</meta:user-defined>
    <meta:user-defined meta:name="OVERHEIDop.straatnaam">Energie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Aanvraaggegevens|exb-2017-23313</meta:user-defined>
    <meta:user-defined meta:name="OVERHEIDop.externeBijlage">Omgevingsvergunning|exb-2017-23314</meta:user-defined>
    <meta:user-defined meta:name="OVERHEIDop.externeBijlage">Plattegronden|exb-2017-23315</meta:user-defined>
    <meta:user-defined meta:name="OVERHEIDop.externeBijlage">Principe details|exb-2017-23316</meta:user-defined>
    <meta:user-defined meta:name="OVERHEID.EPSG28992/DC.spatial">81987 435612</meta:user-defined>
    <meta:user-defined meta:name="OVERHEIDop.versieInformatie"/>
  </office:meta>
</office:document-meta>
</file>